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2 verankeringen t.b.v. parasols aan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2 verankeringen t.b.v. parasols aan Vismarktstraat 2 4811WE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6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3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00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60</meta:user-defined>
    <meta:user-defined meta:name="DCTERMS.abstract">het plaatsen van 2 verankeringen t.b.v. paraso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2 verankeringen t.b.v. parasols aan Vismarktstraat 2 4811WE Bred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08</meta:user-defined>
    <meta:user-defined meta:name="OVERHEIDop.GmbID/DC.identifier">gmb-2025-453008</meta:user-defined>
    <meta:user-defined meta:name="OVERHEIDop.versieInformatie"/>
  </office:meta>
</office:document-meta>
</file>