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sbesluit gegevensverwerkingsovereenkomst DVO JZ+ Oirschot 2025</text:p>
      <text:section text:name="regeling_id1-3-2" text:style-name="regeling">
        <text:section text:name="aanhef_id1-3-2-1" text:style-name="aanhef">
          <text:section text:name="preambule_id1-3-2-1-1" text:style-name="preambule">
            <text:p text:style-name="al">Het college van burgemeester en wethouders en de burgemeester </text:p>
            <text:p text:style-name="al">ieder voor wat betreft zijn bevoegdheden, </text:p>
            <text:p text:style-name="al"/>
            <text:p text:style-name="al">gelet op:</text:p>
            <text:list text:style-name="id1-3-2-1-1-5">
              <text:list-item text:style-override="id1-3-2-1-1-5-1">
                <text:number>-</text:number>
                <text:p text:style-name="al"> het bepaalde in afdeling 10.1.1 van de Algemene wet bestuursrecht;</text:p>
              </text:list-item>
              <text:list-item text:style-override="id1-3-2-1-1-5-2">
                <text:number>-</text:number>
                <text:p text:style-name="al"> artikel 160 Gemeentewet;</text:p>
              </text:list-item>
              <text:list-item text:style-override="id1-3-2-1-1-5-3">
                <text:number>-</text:number>
                <text:p text:style-name="al"> hoofdstuk 6 van de Jeugdwet;</text:p>
              </text:list-item>
              <text:list-item text:style-override="id1-3-2-1-1-5-4">
                <text:number>-</text:number>
                <text:p text:style-name="al"> de Dienstverlenings- en Samenwerkingsovereenkomst Inkoop en Contractmanagement JeugdzorgPlus Zuidoost-Nederland;</text:p>
              </text:list-item>
              <text:list-item text:style-override="id1-3-2-1-1-5-5">
                <text:number>-</text:number>
                <text:p text:style-name="al"> de Algemene verordening gegevensbescherming;</text:p>
              </text:list-item>
            </text:list>
            <text:p text:style-name="al">overwegende dat:</text:p>
            <text:list text:style-name="id1-3-2-1-1-7">
              <text:list-item text:style-override="id1-3-2-1-1-7-1">
                <text:number>-</text:number>
                <text:p text:style-name="al"> de gemeenten in landsdeel Zuidoost-Nederland samenwerken bij de uitvoering van de Jeugdwet en de inkoop van JeugdzorgPlus;</text:p>
              </text:list-item>
              <text:list-item text:style-override="id1-3-2-1-1-7-2">
                <text:number>-</text:number>
                <text:p text:style-name="al"> het in het belang van een doelmatige en uniforme samenwerking wenselijk is de bevoegdheid tot het aangaan en ondertekenen van gegevensuitwisselings- en/of verwerkersovereenkomsten voortvloeiend uit de Dienstverlenings- en samenwerkingsovereenkomst Inkoop en contractmanagement JeugdzorgPlus Zuidoost-Nederland te mandateren aan de wethouder met de Portefeuille Jeugd van de gemeente Asten, tevens bestuurlijk vertegenwoordiger voor JeugdzorgPlus van de regio Zuidoost-Brabant,</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vg</text:span>: Algemene verordening gegevensbescherming</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text:p>
              </text:list-item>
              <text:list-item text:style-override="id1-3-2-2-1-4-5">
                <text:number>e.</text:number>
                <text:p text:style-name="al">
                <text:span text:style-name="nadrukvet">DVO JZ+</text:span>: Dienstverlenings- en samenwerkingsovereenkomst Inkoop- en Contractmanagement JeugdzorgPlus Zuidoost-Nederland</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
          </text:section>
          <text:section text:name="artikel_id1-3-2-2-2" text:style-name="artikel">
            <text:p text:style-name="artikel_kop_titel"><text:span text:style-name="artikel_kop_label">Artikel</text:span> <text:span text:style-name="artikel_kop_nr">2.</text:span> Mandaatverlening en reikwijdte</text:p>
            <text:p text:style-name="al">Het college verleent een volmacht aan de wethouder belast met de Portefeuille Jeugd van de gemeente Asten, tevens bestuurlijk vertegenwoordiger van jeugdhulpregio Zuidoost-Brabant in het Bestuurlijk Overleg JeugdzorgPlus van Zuidoost Nederland, om namens het college te besluiten tot en het aangaan van een gegevensuitwisselings- en/of verwerkersovereenkomst, welke overeenkomst onlosmakelijk deel uitmaakt van DVO JZ+. </text:p>
          </text:section>
          <text:section text:name="artikel_id1-3-2-2-3" text:style-name="artikel">
            <text:p text:style-name="artikel_kop_titel"><text:span text:style-name="artikel_kop_label">Artikel</text:span> <text:span text:style-name="artikel_kop_nr">3.</text:span> Volmacht en reikwijdte </text:p>
            <text:p text:style-name="al">De burgemeester verleent een volmacht aan de wethouder belast met de Portefeuille Jeugd van de gemeente Asten, tevens bestuurlijk vertegenwoordiger van jeugdhulpregio Zuidoost-Brabant in het Bestuurlijk Overleg JeugdzorgPlus van Zuidoost Nederland, om de in artikel 2 genoemde overeenkomsten namens haar te ondertekenen. </text:p>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mandaat en volmacht tot het aangaan en ondertekenen van de in dit besluit bedoelde gegevensuitwisselings- en/of verwerkersovereenkomsten mogen uitsluitend worden uitgeoefend in consensus met de bestuurlijk vertegenwoordigers van de andere jeugdhulpregio’s, zoals deze zijn vertegenwoordigd in het Bestuurlijk Overleg JeugdzorgPlus van Zuidoost-Nederland. Indien in het Bestuurlijk Overleg JeugdzorgPlus van Zuidoost-Nederland geen consensus wordt bereikt, blijft het college zelf bevoegd en kan de gemandateerde geen gebruik maken van dit mandaat of deze volmacht. </text:p>
              </text:list-item>
              <text:list-item text:style-override="id1-3-2-2-4-3">
                <text:number>2.</text:number>
                <text:p text:style-name="al">Het mandaat en de volmacht gelden uitsluitend binnen de door het college vastgestelde kaders en binnen de afspraken zoals vastgelegd in de DVO JZ+. De gemandateerde legt principiële of politiek-bestuurlijk gevoelige zaken en overeenkomsten die wezenlijk afwijken van de regionale kaders, ter besluitvorming voor aan het college. </text:p>
              </text:list-item>
              <text:list-item text:style-override="id1-3-2-2-4-4">
                <text:number>3.</text:number>
                <text:p text:style-name="al">Bij afwijkingen van de modelovereenkomst of bij twijfel over juridische implicaties wint de Centrale Gemeente voorafgaand advies in bij haar Functionaris Gegevensbescherming of juridische adviseurs.</text:p>
              </text:list-item>
              <text:list-item text:style-override="id1-3-2-2-4-5">
                <text:number>4.</text:number>
                <text:p text:style-name="al">De gemandateerde draagt zorg voor een zorgvuldige uitvoering van het mandaat en de volmacht, inclusief verslaglegging van genomen besluiten en ondertekende overeenkomsten. Het college wordt desgevraagd geïnformeerd over de toepassing van dit mandaatbesluit.</text:p>
              </text:list-item>
            </text:list>
          </text:section>
          <text:section text:name="artikel_id1-3-2-2-5" text:style-name="artikel">
            <text:p text:style-name="artikel_kop_titel"><text:span text:style-name="artikel_kop_label">Artikel</text:span> <text:span text:style-name="artikel_kop_nr">5.</text:span> Ondermandaat en ondervolmacht</text:p>
            <text:list text:style-name="id1-3-2-2-5-2">
              <text:list-item text:style-override="id1-3-2-2-5-2">
                <text:number>1.</text:number>
                <text:p text:style-name="al">De gemandateerde kan ondermandaat verlenen voor de besluitvorming over de in artikel 2 genoemde overeenkomsten, voor zover passend binnen dit mandaatbesluit.</text:p>
              </text:list-item>
              <text:list-item text:style-override="id1-3-2-2-5-3">
                <text:number>2.</text:number>
                <text:p text:style-name="al">De gevolmachtigde kan ondervolmacht verlenen voor de ondertekening van de in artikel 2 genoemde overeenkomsten, voor zover passend binnen dit mandaatbesluit.</text:p>
              </text:list-item>
            </text:list>
          </text:section>
          <text:section text:name="artikel_id1-3-2-2-6" text:style-name="artikel">
            <text:p text:style-name="artikel_kop_titel"><text:span text:style-name="artikel_kop_label">Artikel</text:span> <text:span text:style-name="artikel_kop_nr">6.</text:span> Inwerkingtreding en citeertitel</text:p>
            <text:p text:style-name="al">Dit besluit treedt in werking op het moment dat het door het college en de burgemeester is vastgesteld en aan de gemandateerde is medegedeeld. </text:p>
          </text:section>
        </text:section>
        <text:section text:name="regeling-sluiting_id1-3-2-3" text:style-name="regeling-sluiting">
          <text:section text:name="ondertekening_id1-3-2-3-1">
            <text:p><text:span text:style-name="functie">Oirschot, 14 oktober 2025</text:span></text:p>
          </text:section>
          <text:section text:name="ondertekening_id1-3-2-3-2">
            <text:p><text:span text:style-name="functie"/></text:p>
            <text:p><text:span text:style-name="functie">Het college van burgemeester en wethouders en de burgemeester</text:span></text:p>
          </text:section>
          <text:section text:name="ondertekening_id1-3-2-3-3">
            <text:p><text:span text:style-name="functie"/></text:p>
            <text:p><text:span text:style-name="functie">Rob Brekelmans </text:span></text:p>
            <text:p><text:span text:style-name="functie">Secretaris a.i., </text:span></text:p>
          </text:section>
          <text:section text:name="ondertekening_id1-3-2-3-4">
            <text:p><text:span text:style-name="functie"/></text:p>
            <text:p><text:span text:style-name="functie">Judith Keijzers – Verschelling</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300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0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0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lgemene verordening gegevensbescherming]|[https://eur-lex.europa.eu/NL/legal-content/summary/general-data-protection-regulation-gdpr.html</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hoofdstuk 6 van de Jeugdwet]|[1.0:c:BWBR0034925&amp;hoofdstuk=6&amp;g=2025-01-01</meta:user-defined>
    <meta:user-defined meta:name="DCTERMS.alternative">Mandaat- en volmachtsbesluit gegevensverwerkingsovereenkomst DVO JZ+ Oirschot 2025</meta:user-defined>
    <dc:language>nl</dc:language>
    <meta:user-defined meta:name="OVERHEIDop.locatietype/OVERHEIDop.gebiedsmarkering">Gemeente</meta:user-defined>
    <meta:user-defined meta:name="DC.title">Mandaat- en volmachtsbesluit gegevensverwerkingsovereenkomst DVO JZ+ Oirschot 2025</meta:user-defined>
    <meta:user-defined meta:name="DCTERMS.W3CDTF/DCTERMS.available">2025-10-22</meta:user-defined>
    <meta:user-defined meta:name="DCTERMS.W3CDTF/OVERHEIDop.jaargang">2025</meta:user-defined>
    <meta:user-defined meta:name="OVERHEIDop.publicationIssue">453007</meta:user-defined>
    <meta:user-defined meta:name="OVERHEIDop.betreftRegeling">CVDR745635_1</meta:user-defined>
    <meta:user-defined meta:name="OVERHEIDop.GmbID/DC.identifier">gmb-2025-453007</meta:user-defined>
    <meta:user-defined meta:name="xs:date/OVERHEIDop.startdatum">2025-10-23</meta:user-defined>
    <meta:user-defined meta:name="OVERHEIDop.versieInformatie"/>
  </office:meta>
</office:document-meta>
</file>