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1, 1871 AC Schoorl, het tijdelijk (10 maanden) plaatsen van een stacaravan ter bewoning tijdens bouw, datum ontvangst 9 oktober 2025 (Z2025-0000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30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6</meta:user-defined>
    <meta:user-defined meta:name="DCTERMS.abstract">Duinweg 21, 1871 AC Schoorl, het tijdelijk (10 maanden) plaatsen van een stacaravan ter bewoning tijdens bouw, datum ontvangst 9 oktober 2025 (Z2025-00007526)</meta:user-defined>
    <dc:language>nl</dc:language>
    <meta:user-defined meta:name="OVERHEIDop.locatietype/OVERHEIDop.gebiedsmarkering">Vlak</meta:user-defined>
    <meta:user-defined meta:name="DC.title">Gemeente Bergen, ontvangen aanvraag omgevingsvergunning, Duinweg 21, 1871 AC Schoorl, het tijdelijk (10 maanden) plaatsen van een stacaravan ter bewoning tijdens bouw, datum ontvangst 9 oktober 2025 (Z2025-00007526)</meta:user-defined>
    <meta:user-defined meta:name="DCTERMS.W3CDTF/DCTERMS.available">2025-10-20</meta:user-defined>
    <meta:user-defined meta:name="DCTERMS.W3CDTF/OVERHEIDop.jaargang">2025</meta:user-defined>
    <meta:user-defined meta:name="OVERHEIDop.publicationIssue">453006</meta:user-defined>
    <meta:user-defined meta:name="OVERHEIDop.GmbID/DC.identifier">gmb-2025-453006</meta:user-defined>
    <meta:user-defined meta:name="OVERHEIDop.versieInformatie"/>
  </office:meta>
</office:document-meta>
</file>