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Het Malevoort 0 te Heiloo (Opslaa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6 oktober 2025 namens Gemeente Heiloo een volledige melding ontvangen van een ontwikkeling aan Het Malevoort 0 te Heiloo. Het gaat over asfalt fietspad vervangen door fietspad platen. De melding heeft het kenmerk OMG-066739/DMSZ25-0804421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Opslaan, zeven, mechanisch ontwateren en samenvoegen van zonder bewerking herbruikbare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6739/DMSZ25-0804421) te vermelden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5300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0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0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eilo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6739/DMSZ25-0804421</meta:user-defined>
    <dc:language>nl</dc:language>
    <meta:user-defined meta:name="OVERHEIDop.locatietype/OVERHEIDop.gebiedsmarkering">Lijn</meta:user-defined>
    <meta:user-defined meta:name="DC.title">Melding ontvangen voor Het Malevoort 0 te Heiloo (Opslaan van grond of baggerspecie)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004</meta:user-defined>
    <meta:user-defined meta:name="OVERHEIDop.GmbID/DC.identifier">gmb-2025-453004</meta:user-defined>
    <meta:user-defined meta:name="OVERHEIDop.versieInformatie"/>
  </office:meta>
</office:document-meta>
</file>