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vaste standplaats voor de verkoop van brood, koek en banket voor de weekmarkt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cherpenzeel verleende op grond van artikel 4 van de Marktverordening Scherpenzeel op 15 oktober 2025 een vaste-standplaatsvergunning voor de weekmarkt voor de verkoop van brood, koek en banket.</text:p>
            <text:p text:style-name="common-al">Tegen dit besluit kunnen belanghebbenden bezwaar maken volgens onderstaande procedure.</text:p>
            <text:p text:style-name="common-al">
            <text:span text:style-name="nadrukvet">Inzien </text:span>
          </text:p>
            <text:p text:style-name="common-al">De vergunning ligt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26 november 2025 bezwaar indienen met uw redenen waarom u het er niet mee eens bent. Dit kan bij het college van burgemeester en wethouders, Postbus 100, 3925 ZJ in Scherpenzeel.</text:p>
            <text:p text:style-name="common-al">
            <text:span text:style-name="nadrukvet">Informatie</text:span>
          </text:p>
            <text:p text:style-name="last-al">Voor meer informatie, of als u graag een toelichting wilt op het besluit, kunt u contact opnemen met de vergunningverlener APV en Bijzondere Wetten van de gemeente Scherpenzeel via het algemene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5300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0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0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innemen van een vaste standplaats voor de verkoop van brood, koek en banket voor de weekmarkt te Scherpenzee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003</meta:user-defined>
    <meta:user-defined meta:name="OVERHEIDop.GmbID/DC.identifier">gmb-2025-453003</meta:user-defined>
    <meta:user-defined meta:name="OVERHEIDop.versieInformatie"/>
  </office:meta>
</office:document-meta>
</file>