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ilhelminalaan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oktober 2025 namens Gemeente Alkmaar een volledige melding ontvangen van een ontwikkeling aan Wilhelminalaan te Alkmaar. Het gaat over graven boven I-waarde.De melding heeft het kenmerk OMG-066786/Z25-080447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786/Z25-0804471) te vermeld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0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6786/Z25-0804471</meta:user-defined>
    <dc:language>nl</dc:language>
    <meta:user-defined meta:name="OVERHEIDop.locatietype/OVERHEIDop.gebiedsmarkering">Lijn</meta:user-defined>
    <meta:user-defined meta:name="DC.title">Melding ontvangen voor Wilhelminalaan te Alkmaar (Graven in bodem boven interventiewaarde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02</meta:user-defined>
    <meta:user-defined meta:name="OVERHEIDop.GmbID/DC.identifier">gmb-2025-453002</meta:user-defined>
    <meta:user-defined meta:name="OVERHEIDop.versieInformatie"/>
  </office:meta>
</office:document-meta>
</file>