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oktober t/m 28 november 2025 ter hoogte van Hof der Toekomst 58, 3823 H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Toekomst 58, 3823 HX Amersfoort</text:p>
            <text:p text:style-name="common-al">
            <text:span text:style-name="nadrukvet">Omschrijving:</text:span> 			plaatsen van een container en dixi van 21 oktober t/m 28 november 2025</text:p>
            <text:p text:style-name="common-al">
            <text:span text:style-name="nadrukvet">Zaaknummer:</text:span> 			CLZ-APV2025-10-14-4b50f2ed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9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4b50f2e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1 oktober t/m 28 november 2025 ter hoogte van Hof der Toekomst 58, 3823 HX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99</meta:user-defined>
    <meta:user-defined meta:name="OVERHEIDop.GmbID/DC.identifier">gmb-2025-452999</meta:user-defined>
    <meta:user-defined meta:name="OVERHEIDop.versieInformatie"/>
  </office:meta>
</office:document-meta>
</file>