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2 appartementen, Dorpstraat 16, 6369A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2 appartementen' op de locatie Dorpstraat 16, 6369A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3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29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aanvraag op locatie Dorpstraat 16, 6369AM Simpelveld</meta:user-defined>
    <dc:language>nl</dc:language>
    <meta:user-defined meta:name="OVERHEIDop.locatietype/OVERHEIDop.gebiedsmarkering">Vlak</meta:user-defined>
    <meta:user-defined meta:name="DC.title">Aanvraag vergunning voor realiseren 2 appartementen, Dorpstraat 16, 6369AM Simpelvel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95</meta:user-defined>
    <meta:user-defined meta:name="OVERHEIDop.GmbID/DC.identifier">gmb-2025-452995</meta:user-defined>
    <meta:user-defined meta:name="OVERHEIDop.versieInformatie"/>
  </office:meta>
</office:document-meta>
</file>