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penhagenweg 40, 2548 T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Prunus Accolade (stamomtrek 85 cm), staande in de voortuin van het perceel </text:p>
            <text:p text:style-name="common-al"/>
            <text:p text:style-name="common-al">Ons kenmerk: VTH2025-2005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penhagenweg 40, 2548 T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29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0055</meta:user-defined>
    <meta:user-defined meta:name="DCTERMS.abstract">het kappen van 1 Prunus Accolade (stamomtrek 85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Kopenhagenweg 40, 2548 TP 's-Gravenhage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299</meta:user-defined>
    <meta:user-defined meta:name="OVERHEIDop.GmbID/DC.identifier">gmb-2025-45299</meta:user-defined>
    <meta:user-defined meta:name="OVERHEIDop.versieInformatie"/>
  </office:meta>
</office:document-meta>
</file>