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24, 150 t/m 202 in Westerhaar-Vriezenveensewijk, plaatsen van een warmtepomp op het dak en plaatsen van een booster, verzonden op 10-16-2025, zaaknummer TR-Z2025-001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Oranjestraat 24, 150 t/m 202 in Westerhaar-Vriezenveensewijk</text:p>
            <text:p text:style-name="common-al">
            <text:span text:style-name="nadrukvet">Project:</text:span> plaatsen van een warmtepomp op het dak en plaatsen van een booster</text:p>
            <text:p text:style-name="common-al">
            <text:span text:style-name="nadrukvet">Ingekomen:</text:span> 07-07-2025</text:p>
            <text:p text:style-name="common-al">
            <text:span text:style-name="nadrukvet">Verzonden: </text:span>16-10-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29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49</meta:user-defined>
    <meta:user-defined meta:name="DCTERMS.abstract">plaatsen van een warmtepomp op het dak en plaatsen van een boos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ranjestraat 24, 150 t/m 202 in Westerhaar-Vriezenveensewijk, plaatsen van een warmtepomp op het dak en plaatsen van een booster, verzonden op 10-16-2025, zaaknummer TR-Z2025-001049.</meta:user-defined>
    <meta:user-defined meta:name="DCTERMS.W3CDTF/DCTERMS.available">2025-10-22</meta:user-defined>
    <meta:user-defined meta:name="DCTERMS.W3CDTF/OVERHEIDop.jaargang">2025</meta:user-defined>
    <meta:user-defined meta:name="OVERHEIDop.publicationIssue">452989</meta:user-defined>
    <meta:user-defined meta:name="OVERHEIDop.GmbID/DC.identifier">gmb-2025-452989</meta:user-defined>
    <meta:user-defined meta:name="OVERHEIDop.versieInformatie"/>
  </office:meta>
</office:document-meta>
</file>