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Gemeente Bergeijk, het organiseren van navigatie- en regelmatigheidsrit de 50e Hornenacht voor klassieke voortuigen met doorkomst in Bergeijk op 29 en 30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6275</text:p>
            <text:p text:style-name="common-al">Ontvangstdatum melding: 06-10-2025</text:p>
            <text:p text:style-name="common-al">Plaats/adres: Gemeente Bergeijk</text:p>
            <text:p text:style-name="common-al">Omschrijving: het organiseren van navigatie- en regelmatigheidsrit de 50e Hornenacht voor klassieke voortuigen met doorkomst in Bergeijk op 29 en 30 november 2025</text:p>
            <text:p text:style-name="common-al">Activiteit: Gebruik openbare ruimte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5298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8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98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6275</meta:user-defined>
    <meta:user-defined meta:name="DCTERMS.abstract">Organiseren van navigatie- en regelmatigheidsrit de 50e Hornenacht voor klassieke voortuigen met doorkomst in Bergeijk op 29 en 30 november 2025</meta:user-defined>
    <dc:language>nl</dc:language>
    <meta:user-defined meta:name="OVERHEIDop.locatietype/OVERHEIDop.gebiedsmarkering">Punt</meta:user-defined>
    <meta:user-defined meta:name="DC.title">Ontvangen melding over Gemeente Bergeijk, het organiseren van navigatie- en regelmatigheidsrit de 50e Hornenacht voor klassieke voortuigen met doorkomst in Bergeijk op 29 en 30 november 2025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988</meta:user-defined>
    <meta:user-defined meta:name="OVERHEIDop.GmbID/DC.identifier">gmb-2025-452988</meta:user-defined>
    <meta:user-defined meta:name="OVERHEIDop.versieInformatie"/>
  </office:meta>
</office:document-meta>
</file>