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dakopbouw garage en dakkapel achterzijde woning op locatie Hofdreven 27, 4891 C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780 voor het realiseren van dakopbouw garage en dakkapel achterzijde woning op locatie Hofdreven 27, 4891 CE Rijsbergen. De vergunning is Verleend en verzonden op 14-10-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29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80</meta:user-defined>
    <dc:language>nl</dc:language>
    <meta:user-defined meta:name="DC.title">Kennisgeving besluit op aanvraag omgevingsvergunning met planafwijking voor het realiseren van dakopbouw garage en dakkapel achterzijde woning op locatie Hofdreven 27, 4891 CE Rijsbergen</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55</meta:user-defined>
    <meta:user-defined meta:name="OVERHEIDop.publicationIssue">452987</meta:user-defined>
    <meta:user-defined meta:name="OVERHEIDop.GmbID/DC.identifier">gmb-2025-452987</meta:user-defined>
    <meta:user-defined meta:name="OVERHEIDop.versieInformatie"/>
  </office:meta>
</office:document-meta>
</file>