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noeien van een boom op het perceel Zuidsingel 36, 3811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noeien van een boom op het perceel Zuidsingel 36, 3811 HC Amersfoort</text:span>
          </text:p>
            <text:p text:style-name="common-al">De Gemeente Amersfoort heeft op 01-10-2025 een aanvraag voor een omgevingsvergunning ontvangen voor het snoeien van een boom op het perceel Zuidsingel 36, 3811 HC Amersfoort, met kenmerk CLZ-000292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298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8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8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253</meta:user-defined>
    <dc:language>nl</dc:language>
    <meta:user-defined meta:name="OVERHEIDop.locatietype/OVERHEIDop.gebiedsmarkering">Punt</meta:user-defined>
    <meta:user-defined meta:name="DC.title">Ontvangen aanvraag omgevingsvergunning voor het snoeien van een boom op het perceel Zuidsingel 36, 3811 HC Amersfoor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83</meta:user-defined>
    <meta:user-defined meta:name="OVERHEIDop.GmbID/DC.identifier">gmb-2025-452983</meta:user-defined>
    <meta:user-defined meta:name="OVERHEIDop.versieInformatie"/>
  </office:meta>
</office:document-meta>
</file>