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agebeemd 3 het realiseren van aanbouw slaap- en badkamer aan Hagebeemd 3, 4907 D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agebeemd 3, 4907 DM Oosterhout,</text:span> Hagebeemd 3 het realiseren van aanbouw slaap- en badkamer (1082319 ontvangen 13-10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231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5298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8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8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319</meta:user-defined>
    <dc:language>nl</dc:language>
    <meta:user-defined meta:name="OVERHEIDop.locatietype/OVERHEIDop.gebiedsmarkering">Punt</meta:user-defined>
    <meta:user-defined meta:name="DC.title">Aanvraag vergunning voor Hagebeemd 3 het realiseren van aanbouw slaap- en badkamer aan Hagebeemd 3, 4907 DM Oosterhou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2981</meta:user-defined>
    <meta:user-defined meta:name="OVERHEIDop.GmbID/DC.identifier">gmb-2025-452981</meta:user-defined>
    <meta:user-defined meta:name="OVERHEIDop.versieInformatie"/>
  </office:meta>
</office:document-meta>
</file>