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eester Cornelisstraat 72-RD 2023DJ Haarlem, 0392-2025-0157732, het realiseren van een dakopbouw, ontvangen op 16-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298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8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8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7732</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eester Cornelisstraat 72-RD 2023DJ Haarlem, 0392-2025-0157732, het realiseren van een dakopbouw, ontvangen op 16-10-2025</meta:user-defined>
    <meta:user-defined meta:name="DCTERMS.W3CDTF/DCTERMS.available">2025-10-20</meta:user-defined>
    <meta:user-defined meta:name="DCTERMS.W3CDTF/OVERHEIDop.jaargang">2025</meta:user-defined>
    <meta:user-defined meta:name="OVERHEIDop.publicationIssue">452980</meta:user-defined>
    <meta:user-defined meta:name="OVERHEIDop.GmbID/DC.identifier">gmb-2025-452980</meta:user-defined>
    <meta:user-defined meta:name="OVERHEIDop.versieInformatie"/>
  </office:meta>
</office:document-meta>
</file>