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steiger ter hoogt van Padjedijk 17, 1441AX Purmerend van 3 november 2025 tot en met 1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besloten tot het toekennen van het plaatsen van een steiger ter hoogt van Padjedijk 17, 1441AX Purmerend van 3 november 2025 tot en met 17 november 202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6 oktober 2025</text:p>
            <text:p text:style-name="common-al">Zaaknummer : Z2025-000043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9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01</meta:user-defined>
    <meta:user-defined meta:name="DCTERMS.abstract">Betreft: beschikking op aanvraag op locatie Padjedijk thv nr 17, 1441AX Purmerend</meta:user-defined>
    <dc:language>nl</dc:language>
    <meta:user-defined meta:name="OVERHEIDop.locatietype/OVERHEIDop.gebiedsmarkering">Vlak</meta:user-defined>
    <meta:user-defined meta:name="DC.title">Besluit tot het toekennen van het plaatsen van een steiger ter hoogt van Padjedijk 17, 1441AX Purmerend van 3 november 2025 tot en met 17 november 2025</meta:user-defined>
    <meta:user-defined meta:name="OVERHEIDop.datumEindeReactietermijn">2025-11-27</meta:user-defined>
    <meta:user-defined meta:name="OVERHEIDop.terinzageleggingBG">https://jeleefomgeving.nl/inzien/001801582/288023b1-e96c-4c97-9900-4366a575cf5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78</meta:user-defined>
    <meta:user-defined meta:name="OVERHEIDop.GmbID/DC.identifier">gmb-2025-452978</meta:user-defined>
    <meta:user-defined meta:name="OVERHEIDop.versieInformatie"/>
  </office:meta>
</office:document-meta>
</file>