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Keulschevaart 5, 3621MX Breukelen - Passie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Passiesport op de locatie Keulschevaart 5, 3621MX Breukelen.</text:p>
            <text:p text:style-name="common-al">Datum besluit: 15 oktober 2025</text:p>
            <text:p text:style-name="common-al">Zaaknummer: Z2025-00001748</text:p>
            <text:p text:style-name="common-al">U kunt bezwaar maken tot en met 27 november 2025</text:p>
            <text:p text:style-name="common-al">
            <text:span text:style-name="nadrukvet">Inzien</text:span>
          </text:p>
            <text:p text:style-name="common-al">U kunt de documenten met zaaknummer Z2025-00001748 tot 27 november 2025 inzien. Dit kan via de knop 'Bekijk documenten' aan de linkerkant van deze pagina, onder het kopje 'Extra informatie'. U kunt ook de link jeleefomgeving.nl/inzien/823214527/95a750f7-6bb5-4457-841b-65b6a6c2760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29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748</meta:user-defined>
    <meta:user-defined meta:name="DCTERMS.abstract">Betreft: Besluit op locatie Keulschevaart 5, 3621MX Breukel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Keulschevaart 5, 3621MX Breukelen - Passiesport</meta:user-defined>
    <meta:user-defined meta:name="OVERHEIDop.datumEindeReactietermijn">2025-11-27</meta:user-defined>
    <meta:user-defined meta:name="OVERHEIDop.terinzageleggingBG">https://jeleefomgeving.nl/inzien/823214527/95a750f7-6bb5-4457-841b-65b6a6c2760f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76</meta:user-defined>
    <meta:user-defined meta:name="OVERHEIDop.GmbID/DC.identifier">gmb-2025-452976</meta:user-defined>
    <meta:user-defined meta:name="OVERHEIDop.versieInformatie"/>
  </office:meta>
</office:document-meta>
</file>