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eiger van 3 november 2025 tot en met 17 november 2025 ter hoogte van Padjedijk 17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eft de gemeente een aanvraag vergunning voor plaatsen steiger van 3 november 2025 tot en met 17 november 2025 ter hoogte van Padjedijk 17, 1441AX Purmerend ontvangen. De aanvraag is geregistreerd onder zaaknummer Z2025-00004301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29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01</meta:user-defined>
    <meta:user-defined meta:name="DCTERMS.abstract">Betreft: aanvraag op locatie Padjedijk thv nr 17, 1441AX Purmerend</meta:user-defined>
    <dc:language>nl</dc:language>
    <meta:user-defined meta:name="OVERHEIDop.locatietype/OVERHEIDop.gebiedsmarkering">Vlak</meta:user-defined>
    <meta:user-defined meta:name="DC.title">Aanvraag vergunning voor plaatsen steiger van 3 november 2025 tot en met 17 november 2025 ter hoogte van Padjedijk 17, 1441AX Purmere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74</meta:user-defined>
    <meta:user-defined meta:name="OVERHEIDop.GmbID/DC.identifier">gmb-2025-452974</meta:user-defined>
    <meta:user-defined meta:name="OVERHEIDop.versieInformatie"/>
  </office:meta>
</office:document-meta>
</file>