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int Martinusstraat 47, 7037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melding ontvangen waarvoor geen vergunningsplicht geldt voor de locatie Sint Martinusstraat 47, 7037AA Beek. De melding is geregistreerd onder zaaknummer Z2025-000016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297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10</meta:user-defined>
    <meta:user-defined meta:name="DCTERMS.abstract">Betreft: melding op locatie Sint Martinusstraat 47, 7037AA Beek</meta:user-defined>
    <dc:language>nl</dc:language>
    <meta:user-defined meta:name="OVERHEIDop.locatietype/OVERHEIDop.gebiedsmarkering">Vlak</meta:user-defined>
    <meta:user-defined meta:name="DC.title">Melding het verwijderen van asbest, Sint Martinusstraat 47, 7037AA Bee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72</meta:user-defined>
    <meta:user-defined meta:name="OVERHEIDop.GmbID/DC.identifier">gmb-2025-452972</meta:user-defined>
    <meta:user-defined meta:name="OVERHEIDop.versieInformatie"/>
  </office:meta>
</office:document-meta>
</file>