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erklaasintocht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an Oranjevereniging Lienden voor het organiseren van de Sinterklaasintocht in Lienden. De Sinterklaasintocht wordt gehouden op zaterdag 22 november 2025 van 18:00 uur tot 19:30 uur. </text:p>
            <text:p text:style-name="last-al">De optocht gaat door de volgende straten: Waterstraat en de Dorpsstraat. Het Marktplein wordt hiervoor afgesl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296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29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sinterklaasintocht Liend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68</meta:user-defined>
    <meta:user-defined meta:name="OVERHEIDop.GmbID/DC.identifier">gmb-2025-452968</meta:user-defined>
    <meta:user-defined meta:name="OVERHEIDop.versieInformatie"/>
  </office:meta>
</office:document-meta>
</file>