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42-44 2011SP Haarlem, 0392-2025-0157728, het plaatsen van gevelreclame in de vorm van een logo, raamstickers en een uithangbord, ontvangen op 16-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96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6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6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5-0157728</meta:user-defined>
    <meta:user-defined meta:name="DCTERMS.abstract">het plaatsen van gevelreclame in de vorm van een logo, raamstickers en een uithangb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42-44 2011SP Haarlem, 0392-2025-0157728, het plaatsen van gevelreclame in de vorm van een logo, raamstickers en een uithangbord, ontvangen op 16-10-2025</meta:user-defined>
    <meta:user-defined meta:name="DCTERMS.W3CDTF/DCTERMS.available">2025-10-20</meta:user-defined>
    <meta:user-defined meta:name="DCTERMS.W3CDTF/OVERHEIDop.jaargang">2025</meta:user-defined>
    <meta:user-defined meta:name="OVERHEIDop.publicationIssue">452965</meta:user-defined>
    <meta:user-defined meta:name="OVERHEIDop.GmbID/DC.identifier">gmb-2025-452965</meta:user-defined>
    <meta:user-defined meta:name="OVERHEIDop.versieInformatie"/>
  </office:meta>
</office:document-meta>
</file>