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melding incidentele festiviteit ontvangen voor activiteiten waarvoor geen vergunningplicht geldt op het perceel Kerkstraat 33, 4141 AT Leerdam. De melding is</text:p>
            <text:p text:style-name="common-al">geregistreerd onder zaaknummer MIF-2025-009273. De melding betreft het organiseren van een feestavond op 8 november 2025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29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9273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61</meta:user-defined>
    <meta:user-defined meta:name="OVERHEIDop.GmbID/DC.identifier">gmb-2025-452961</meta:user-defined>
    <meta:user-defined meta:name="OVERHEIDop.versieInformatie"/>
  </office:meta>
</office:document-meta>
</file>