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weg 21 te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24 oktober, gedurende 6 weken, voor iedereen ter inzage ligt het bestemmingsplan Rijksweg 21 te Heerenveen, met bijbehorende stukken. De raad van de gemeente Heerenveen heeft dit bestemmingsplan in haar vergadering van 18 september 2025 vastgesteld. </text:p>
            <text:p text:style-name="common-al">
            <text:span text:style-name="nadrukvet">Bestemmingsplan</text:span>
          </text:p>
            <text:p text:style-name="common-al">Op het perceel is een transportbedrijf en een rijplatenhandel gevestigd. Met dit bestemmingsplan wordt de bestemming 'Wonen' gewijzigd naar 'Bedrijf'. Hiermee wordt de huidige situatie planologisch vastgelegd met uitbreidingsmogelijkheden zodat er een nieuwe loods met kantoor kan worden gerealiseerd achter de boerderij (na sloop van twee schuren en het tijdelijke kantoorgebouw).</text:p>
            <text:p text:style-name="common-al">
            <text:span text:style-name="nadrukvet">Inzage</text:span>
          </text:p>
            <text:p text:style-name="common-al">Het bestemmingsplan en de bijbehorende stukken kunne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BPNrijksweg21HV-VG01) van het bestemmingsplan.</text:p>
            <text:p text:style-name="common-al">Het bestemmingsplan en de bijbehorende stukken kunnen tevens gedurende de hiervoor genoemde termijn, tijdens openingsuren, op afspraak (<text:a xlink:href="http://www.heerenveen.nl" xlink:type="simple">www.heerenveen.nl</text:a> of 14 0513), worden ingezien bij de receptie van het gemeentehuis, Crackstraat 2 te Heerenveen.</text:p>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
            <text:span text:style-name="nadrukcur">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 </text:p>
            <text:p text:style-name="common-al">
            <text:span text:style-name="nadrukvet">Schorsing</text:span>
          </text:p>
            <text:p text:style-name="last-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29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Nrijksweg21HV-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ijksweg 21 te Heerenveen</meta:user-defined>
    <meta:user-defined meta:name="DCTERMS.W3CDTF/DCTERMS.available">2025-10-23</meta:user-defined>
    <meta:user-defined meta:name="DCTERMS.W3CDTF/OVERHEIDop.jaargang">2025</meta:user-defined>
    <meta:user-defined meta:name="OVERHEIDop.publicationIssue">452960</meta:user-defined>
    <meta:user-defined meta:name="OVERHEIDop.GmbID/DC.identifier">gmb-2025-452960</meta:user-defined>
    <meta:user-defined meta:name="OVERHEIDop.versieInformatie"/>
  </office:meta>
</office:document-meta>
</file>