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Voltastraat hoek achter nr 29, 1446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besloten de aanvraag beschikking behandelen Omgevingswet voor Voltastraat hoek achter nr 29, 1446VA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bomen i.v.m. de aanleg van nieuwe kabelverbindingen </text:p>
              </text:list-item>
            </text:list>
            <text:p text:style-name="common-al">de verzenddatum van dit besluit is 31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29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20</meta:user-defined>
    <meta:user-defined meta:name="DCTERMS.abstract">Betreft:  besluit op locatie Voltastraat hoek achter nr 29, 1446VA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kappen houtopstanden, Voltastraat hoek achter nr 29, 1446VA Purmerend</meta:user-defined>
    <meta:user-defined meta:name="OVERHEIDop.datumEindeReactietermijn">2025-03-14</meta:user-defined>
    <meta:user-defined meta:name="OVERHEIDop.terinzageleggingBG">https://jeleefomgeving.nl/inzien/001801582/0c257412-f6da-4310-a09a-121fd3ef8c64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96</meta:user-defined>
    <meta:user-defined meta:name="OVERHEIDop.GmbID/DC.identifier">gmb-2025-45296</meta:user-defined>
    <meta:user-defined meta:name="OVERHEIDop.versieInformatie"/>
  </office:meta>
</office:document-meta>
</file>