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ijplatenschraper, Crezeepolder 1, 3341 LZ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rijplatenschraper op de locatie Crezeepolder 1, 3341 LZ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82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7 oktober 2025. De gemeente Hendrik-Ido-Ambacht neemt daarover uiterlijk 2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295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5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5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5</meta:user-defined>
    <meta:user-defined meta:name="DCTERMS.abstract">Betreft: Aanvraag op locatie Crezeepolder 1, 3341 LZ Hendrik-Ido-Ambacht</meta:user-defined>
    <dc:language>nl</dc:language>
    <meta:user-defined meta:name="OVERHEIDop.locatietype/OVERHEIDop.gebiedsmarkering">Vlak</meta:user-defined>
    <meta:user-defined meta:name="DC.title">Aanvraag vergunning voor het realiseren van een rijplatenschraper, Crezeepolder 1, 3341 LZ Hendrik-Ido-Ambach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59</meta:user-defined>
    <meta:user-defined meta:name="OVERHEIDop.GmbID/DC.identifier">gmb-2025-452959</meta:user-defined>
    <meta:user-defined meta:name="OVERHEIDop.versieInformatie"/>
  </office:meta>
</office:document-meta>
</file>