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Spaarnwouderstraat 7-RD 2011BR Haarlem, 0392-2025-0157722, het legaliseren van het dakterras aan de achterzijde, ontvangen op 15-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294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4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4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7722</meta:user-defined>
    <meta:user-defined meta:name="DCTERMS.abstract">het legaliseren van het dakterras aan de achte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Spaarnwouderstraat 7-RD 2011BR Haarlem, 0392-2025-0157722, het legaliseren van het dakterras aan de achterzijde, ontvangen op 15-10-2025</meta:user-defined>
    <meta:user-defined meta:name="DCTERMS.W3CDTF/DCTERMS.available">2025-10-20</meta:user-defined>
    <meta:user-defined meta:name="DCTERMS.W3CDTF/OVERHEIDop.jaargang">2025</meta:user-defined>
    <meta:user-defined meta:name="OVERHEIDop.publicationIssue">452943</meta:user-defined>
    <meta:user-defined meta:name="OVERHEIDop.GmbID/DC.identifier">gmb-2025-452943</meta:user-defined>
    <meta:user-defined meta:name="OVERHEIDop.versieInformatie"/>
  </office:meta>
</office:document-meta>
</file>