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Tuyll van Serooskerkenplein 39-3 1076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indeling en omzetten bergruimte naar verblijfsruimte op de vierde verdieping en deze betrekken bij de woning op de derde verdieping en nieuwe woningtoegangsdeur op de tweede verdieping</text:p>
            <text:p text:style-name="common-al">Besluit: verleend</text:p>
            <text:p text:style-name="common-al">Besluit verzonden op: 16-10-2025</text:p>
            <text:p text:style-name="common-al">Zaakadres: Van Tuyll van Serooskerkenplein 39-3 1076LZ Amsterdam</text:p>
            <text:p text:style-name="common-al">Zaaknummer: Z2025-022834</text:p>
            <text:p text:style-name="common-al">DSO-nummer: 20250526014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8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94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34</meta:user-defined>
    <meta:user-defined meta:name="DCTERMS.abstract">veranderen indeling en omzetten bergruimte naar verblijfsruimte op de vierde verdieping en deze betrekken bij de woning op de derde verdieping en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Tuyll van Serooskerkenplein 39-3 1076LZ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41</meta:user-defined>
    <meta:user-defined meta:name="OVERHEIDop.GmbID/DC.identifier">gmb-2025-452941</meta:user-defined>
    <meta:user-defined meta:name="OVERHEIDop.versieInformatie"/>
  </office:meta>
</office:document-meta>
</file>