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interklaasintocht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melding is ontvangen van Dorpshuis ‘t Zoetzand voor het organiseren van de Sinterklaasintocht in Beusichem. De Sinterklaasintocht wordt gehouden op zaterdag 22 november 2025 van 14:00 uur tot 16:30 uur en start op de Markt te Beusichem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52938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938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938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Buren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Z.072880</meta:user-defined>
    <dc:language>nl</dc:language>
    <meta:user-defined meta:name="OVERHEIDop.locatietype/OVERHEIDop.gebiedsmarkering">Woonplaats</meta:user-defined>
    <meta:user-defined meta:name="DC.title">Melding sinterklaasintocht Beusichem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938</meta:user-defined>
    <meta:user-defined meta:name="OVERHEIDop.GmbID/DC.identifier">gmb-2025-452938</meta:user-defined>
    <meta:user-defined meta:name="OVERHEIDop.versieInformatie"/>
  </office:meta>
</office:document-meta>
</file>