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zijaanbouw en uitbreiden zijaanbouw, Holtinkstraat 117, 125 en 127 Zwolle [Zaaknummer 0193ESUITE20887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Holtinkstraat 117, 125 en 127 Zwolle</text:p>
            <text:p text:style-name="common-al">
            <text:span text:style-name="nadrukvet">Zaakomschrijving:</text:span> het realiseren van een zijaanbouw bij Holtinkstraat 117 en het uitbreiden van de zijaanbouw bij Holtinkstraat 125 en 127</text:p>
            <text:p text:style-name="common-al">
            <text:span text:style-name="nadrukvet">Zaaknummer:</text:span> 0193ESUITE20887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87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8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9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702025</meta:user-defined>
    <meta:user-defined meta:name="DCTERMS.abstract">het realiseren van een zijaanbouw bij Holtinkstraat 117 en het uitbreiden van de zijaanbouw bij Holtinkstraat 125 en 1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zijaanbouw en uitbreiden zijaanbouw, Holtinkstraat 117, 125 en 127 Zwolle [Zaaknummer 0193ESUITE2088702025]</meta:user-defined>
    <meta:user-defined meta:name="DCTERMS.W3CDTF/DCTERMS.available">2025-10-20</meta:user-defined>
    <meta:user-defined meta:name="DCTERMS.W3CDTF/OVERHEIDop.jaargang">2025</meta:user-defined>
    <meta:user-defined meta:name="OVERHEIDop.publicationIssue">452935</meta:user-defined>
    <meta:user-defined meta:name="OVERHEIDop.GmbID/DC.identifier">gmb-2025-452935</meta:user-defined>
    <meta:user-defined meta:name="OVERHEIDop.versieInformatie"/>
  </office:meta>
</office:document-meta>
</file>