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: Nabij de Jumbo, Nederveen Cappelstraat, Ter Apel, standplaatsvergunning voor de verkoop van kaas, eieren, worsten op dinsdag en vrijdag van 1 januari 2026 tot en met 31 december 2026, verzenddatum: 16 okto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maakt bekend dat de vergunning is verleend.</text:p>
            <text:p text:style-name="common-al"/>
            <text:p text:style-name="common-al">
            <text:span text:style-name="nadrukvet">Bezwaar of voorlopige voorziening </text:span>
          </text:p>
            <text:p text:style-name="common-al">
            <text:span text:style-name="nadrukvet"/>Als u meent dat u door een verleende vergunning in uw belangen getroffen bent, dan kunt u daartegen binnen zes weken, na de dag van verzending, op grond van de Algemene wet bestuursrecht een bezwaarschrift indienen bij de burgemeester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<text:a xlink:href="http://loket.rechtspraak.nl/bestuursrecht" xlink:type="simple">http://loket.rechtspraak.nl/bestuursrecht</text:a><text:span text:style-name="nadrukondlijn">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452934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934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934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DCTERMS.abstract">Op grond van artikel 5.18 APV is verleend, standplaatsvergunning voor de verkoop van kaas, eieren, worsten op dinsdag en vrijdag van 1 januari 2026 tot en met 31 december 2026, locatie: Nabij de Jumbo, Nederveen Cappelstraat.</meta:user-defined>
    <dc:language>nl</dc:language>
    <meta:user-defined meta:name="OVERHEIDop.locatietype/OVERHEIDop.gebiedsmarkering">Punt</meta:user-defined>
    <meta:user-defined meta:name="DC.title">Verleende vergunning: Nabij de Jumbo, Nederveen Cappelstraat, Ter Apel, standplaatsvergunning voor de verkoop van kaas, eieren, worsten op dinsdag en vrijdag van 1 januari 2026 tot en met 31 december 2026, verzenddatum: 16 oktober 2025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2934</meta:user-defined>
    <meta:user-defined meta:name="OVERHEIDop.GmbID/DC.identifier">gmb-2025-452934</meta:user-defined>
    <meta:user-defined meta:name="OVERHEIDop.versieInformatie"/>
  </office:meta>
</office:document-meta>
</file>