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Centaurusweg 15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augustus 2025, geregistreerd onder zaak(nummer) <text:span text:style-name="nadrukvet">Z2025-00010540</text:span>, aangaande:</text:p>
            <text:p text:style-name="common-al">Omschrijving/naam: <text:span text:style-name="nadrukvet">mobiele groengasbooster op gasontvangstlocatie</text:span></text:p>
            <text:p text:style-name="common-al">Locatie/adres: <text:span text:style-name="nadrukvet">Centaurusweg 15, 5015TA Tilburg</text:span></text:p>
            <text:p text:style-name="common-al">Door het verlengen van de behandeltijd/beslistermijn eindigt deze momenteel op <text:span text:style-name="nadrukvet">2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5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9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40</meta:user-defined>
    <meta:user-defined meta:name="DCTERMS.abstract">Z2025-00010540 - mobiele groengasbooster op gasontvangst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Centaurusweg 15, 5015TA Ti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32</meta:user-defined>
    <meta:user-defined meta:name="OVERHEIDop.GmbID/DC.identifier">gmb-2025-452932</meta:user-defined>
    <meta:user-defined meta:name="OVERHEIDop.versieInformatie"/>
  </office:meta>
</office:document-meta>
</file>