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aroniestraat 23 1079P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bestemming voor het gebruik als ontwerpatelier</text:p>
            <text:p text:style-name="common-al">Besluit: verleend</text:p>
            <text:p text:style-name="common-al">Besluit verzonden op: 16-10-2025</text:p>
            <text:p text:style-name="common-al">Zaakadres: Baroniestraat 23 1079PB Amsterdam</text:p>
            <text:p text:style-name="common-al">Zaaknummer: Z2025-005722</text:p>
            <text:p text:style-name="common-al">DSO-nummer: 202502090004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572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2927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92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92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722</meta:user-defined>
    <meta:user-defined meta:name="DCTERMS.abstract">Baroniestraat 23 - wijzigen van de bestemming voor het gebruik als ontwerpatelier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aroniestraat 23 1079PB Amsterdam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927</meta:user-defined>
    <meta:user-defined meta:name="OVERHEIDop.GmbID/DC.identifier">gmb-2025-452927</meta:user-defined>
    <meta:user-defined meta:name="OVERHEIDop.versieInformatie"/>
  </office:meta>
</office:document-meta>
</file>