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Vrijheid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1 oktober 2025 heeft de gemeente een aanvraagformulier ontvangen om een gereserveerde gehandicaptenparkeerplaats (GPP) aan te leggen in de nabijheid van Vrijheid 25-15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text:p>
            <text:p text:style-name="context.al">-Betrokkene of de partner in het bezit is van een geldig rijbewijs.</text:p>
            <text:p text:style-name="context.al">-Blijkens een overlegd kopie deel IB is betrokkene of partner eigenaar van het voertuig waarvoor de parkeerplaats wordt aangevraagd. </text:p>
            <text:p text:style-name="context.al">-Betrokkene is redelijkerwijs niet in staat op eigen terrein te parkeren of achter de rooilijn parkeergelegenheid te creëren.</text:p>
            <text:p text:style-name="context.al"/>
            <text:p text:style-name="context.al"> Betrokkene voldoet aan al deze voorwaarden. </text:p>
            <text:p text:style-name="context.al"/>
            <text:p text:style-name="context.al">
            <text:span text:style-name="nadrukvet">
              <text:span text:style-name="nadrukondlijn">Advies</text:span>
            </text:span>
            <text:span text:style-name="nadrukondlijn">
              <text:span text:style-name="nadrukvet"> en inspraak </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
            <text:p text:style-name="common-al">Op grond van het voorgaande besluit het college van burgemeester en wethouders van de gemeente Elburg: </text:p>
            <text:p text:style-name="common-al"/>
            <text:p text:style-name="common-al">1a. een gereserveerde gehandicaptenparkeerplaats (momenteel voor kenteken 09-ZLK-3) aan te leggen in de nabijheid van Vrijheid 25-15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7">
              <text:list-item text:style-override="id1-3-2-2-1-7-1">
                <text:number>a.</text:number>
                <text:p text:style-name="al">de gereserveerde gehandicaptenparkeerplaats ‘meeverhuist’ indien betrokkene verhuist naar een ander adres binnen de gemeente; </text:p>
              </text:list-item>
              <text:list-item text:style-override="id1-3-2-2-1-7-2">
                <text:number>b.</text:number>
                <text:p text:style-name="al">de gereserveerde gehandicaptenparkeerplaats vervalt indien betrokkene verhuist naar een adres buiten de gemeente; </text:p>
              </text:list-item>
              <text:list-item text:style-override="id1-3-2-2-1-7-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7-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29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Vrijheid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Vrijheid te Elburg</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Vrijheid te Elburg</meta:user-defined>
    <meta:user-defined meta:name="OVERHEIDop.datumEindeReactietermijn">2025-12-02</meta:user-defined>
    <meta:user-defined meta:name="OVERHEIDop.TilID/OVERHEIDop.terinzageleggingOP">til-2025-35877</meta:user-defined>
    <meta:user-defined meta:name="DCTERMS.W3CDTF/DCTERMS.available">2025-10-20</meta:user-defined>
    <meta:user-defined meta:name="DCTERMS.W3CDTF/OVERHEIDop.jaargang">2025</meta:user-defined>
    <meta:user-defined meta:name="OVERHEIDop.publicationIssue">452925</meta:user-defined>
    <meta:user-defined meta:name="OVERHEIDop.GmbID/DC.identifier">gmb-2025-452925</meta:user-defined>
    <meta:user-defined meta:name="OVERHEIDop.versieInformatie"/>
  </office:meta>
</office:document-meta>
</file>