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Keulschevaart 5, 3621MX Breukelen - Passie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Passiesport B.V. op de locatie Keulschevaart 5, 3621MX Breukelen.</text:p>
            <text:p text:style-name="common-al">Datum besluit: 16 oktober 2025</text:p>
            <text:p text:style-name="common-al">Zaaknummer: Z2025-00001747</text:p>
            <text:p text:style-name="common-al">U kunt bezwaar maken tot en met 27 november 2025</text:p>
            <text:p text:style-name="common-al">
            <text:span text:style-name="nadrukvet">Inzien</text:span>
          </text:p>
            <text:p text:style-name="common-al">U kunt de documenten met zaaknummer Z2025-00001747 tot 27 november 2025 inzien. Dit kan via de knop 'Bekijk documenten' aan de linkerkant van deze pagina, onder het kopje 'Extra informatie'. U kunt ook de link jeleefomgeving.nl/inzien/823214527/aee51e62-772b-4715-9842-078f4314b04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29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47</meta:user-defined>
    <meta:user-defined meta:name="DCTERMS.abstract">Betreft: Besluit op locatie Keulschevaart 5, 3621MX Breukel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Keulschevaart 5, 3621MX Breukelen - Passiesport B.V.</meta:user-defined>
    <meta:user-defined meta:name="OVERHEIDop.datumEindeReactietermijn">2025-11-27</meta:user-defined>
    <meta:user-defined meta:name="OVERHEIDop.terinzageleggingBG">https://jeleefomgeving.nl/inzien/823214527/aee51e62-772b-4715-9842-078f4314b04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21</meta:user-defined>
    <meta:user-defined meta:name="OVERHEIDop.GmbID/DC.identifier">gmb-2025-452921</meta:user-defined>
    <meta:user-defined meta:name="OVERHEIDop.versieInformatie"/>
  </office:meta>
</office:document-meta>
</file>