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voor het incidenteel langer openhouden van een horeca-inrichting op 30 december 2025, Hoekweg 1, 2275 TA Voorburg - kenmerk 0000231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voor het incidenteel langer openhouden van een horeca-inrichting op 30 december 2025 tot 05:00 uur. </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9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1687</meta:user-defined>
    <dc:language>nl</dc:language>
    <meta:user-defined meta:name="OVERHEIDop.locatietype/OVERHEIDop.gebiedsmarkering">Punt</meta:user-defined>
    <meta:user-defined meta:name="DC.title">Incidentele ontheffing sluitingstijd aanvraag voor het incidenteel langer openhouden van een horeca-inrichting op 30 december 2025, Hoekweg 1, 2275 TA Voorburg - kenmerk 00002311687</meta:user-defined>
    <meta:user-defined meta:name="DCTERMS.W3CDTF/DCTERMS.available">2025-10-20</meta:user-defined>
    <meta:user-defined meta:name="DCTERMS.W3CDTF/OVERHEIDop.jaargang">2025</meta:user-defined>
    <meta:user-defined meta:name="OVERHEIDop.publicationIssue">452917</meta:user-defined>
    <meta:user-defined meta:name="OVERHEIDop.GmbID/DC.identifier">gmb-2025-452917</meta:user-defined>
    <meta:user-defined meta:name="OVERHEIDop.versieInformatie"/>
  </office:meta>
</office:document-meta>
</file>