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bouw 3 woningen aan Meester Weijerstraat 26, 28 en 30 te Bovensmil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bouw 3 woningen aan Meester Weijerstraat 26, 28 en 30 te Bovensmilde met Bopa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1-10-2025
    </text:p>
            <text:p text:style-name="common-al">
            <text:span text:style-name="nadrukvet">Reageren mogelijk tot: </text:span>26-11-2025
    </text:p>
            <text:p text:style-name="common-al">
            <text:a xlink:href="https://formulieren.middendrenthe.nl/website/!suite42.scherm1260?mObj=1496904" xlink:type="simple">(https://formulieren.middendrenthe.nl/website/!suite42.scherm1260?mObj=14969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29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bouw 3 woningen aan Meester Weijerstraat 26, 28 en 30 te Bovensmilde (Bopa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916</meta:user-defined>
    <meta:user-defined meta:name="OVERHEIDop.GmbID/DC.identifier">gmb-2025-452916</meta:user-defined>
    <meta:user-defined meta:name="OVERHEIDop.versieInformatie"/>
  </office:meta>
</office:document-meta>
</file>