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oniestraat 23 1079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voor het gebruik als ontwerpatelier</text:p>
            <text:p text:style-name="common-al">Besluit:</text:p>
            <text:p text:style-name="common-al">Besluit verzonden op: 16-10-2025</text:p>
            <text:p text:style-name="common-al">Zaakadres: Baroniestraat 23 1079PB Amsterdam</text:p>
            <text:p text:style-name="common-al">Zaaknummer: Z2025-005722</text:p>
            <text:p text:style-name="common-al">DSO-nummer: 20250209000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7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91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22</meta:user-defined>
    <meta:user-defined meta:name="DCTERMS.abstract">Baroniestraat 23 - wijzigen van de bestemming voor het gebruik als ontwerpateli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aroniestraat 23 1079PB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13</meta:user-defined>
    <meta:user-defined meta:name="OVERHEIDop.GmbID/DC.identifier">gmb-2025-452913</meta:user-defined>
    <meta:user-defined meta:name="OVERHEIDop.versieInformatie"/>
  </office:meta>
</office:document-meta>
</file>