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 van Prinsterersingel 5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5 een aanvraag om een omgevingsvergunning ontvangen. Het gaat over het vellen van vijftien bomen voor de aanleg van extra padelbanen op de locatie Groen van Prinsterersingel 50 in Gouda. De aanvraag is geregistreerd onder kenmerk 2025-00022637.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9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9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2637</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roen van Prinsterersingel 50 in Gouda</meta:user-defined>
    <meta:user-defined meta:name="DCTERMS.W3CDTF/DCTERMS.available">2025-10-20</meta:user-defined>
    <meta:user-defined meta:name="DCTERMS.W3CDTF/OVERHEIDop.jaargang">2025</meta:user-defined>
    <meta:user-defined meta:name="OVERHEIDop.publicationIssue">452908</meta:user-defined>
    <meta:user-defined meta:name="OVERHEIDop.GmbID/DC.identifier">gmb-2025-452908</meta:user-defined>
    <meta:user-defined meta:name="OVERHEIDop.versieInformatie"/>
  </office:meta>
</office:document-meta>
</file>