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29, 3631NL Nieuwersluis - een aanpassing aan de aanlegsteiger betreffende 2 extra palen en een draai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aanpassing aan de aanlegsteiger betreffende 2 extra palen en een draaihek op de locatie Zandpad 29, 3631NL Nieuwersluis.</text:p>
            <text:p text:style-name="common-al">Datum besluit: 16 oktober 2025</text:p>
            <text:p text:style-name="common-al">Zaaknummer: Z2025-00001578</text:p>
            <text:p text:style-name="common-al">U kunt bezwaar maken tot en met 27 november 2025</text:p>
            <text:p text:style-name="common-al">
            <text:span text:style-name="nadrukvet">Inzien</text:span>
          </text:p>
            <text:p text:style-name="common-al">U kunt de documenten met zaaknummer Z2025-00001578 tot 27 november 2025 inzien. Dit kan via de knop 'Bekijk documenten' aan de linkerkant van deze pagina, onder het kopje 'Extra informatie'. U kunt ook de link jeleefomgeving.nl/inzien/823214527/0994a8da-cfd3-4c9c-b175-7699ba89f24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29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8</meta:user-defined>
    <meta:user-defined meta:name="DCTERMS.abstract">Betreft: Beschikking op aanvraag op locatie Zandpad 29, 3631NL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29, 3631NL Nieuwersluis - een aanpassing aan de aanlegsteiger betreffende 2 extra palen en een draaihek</meta:user-defined>
    <meta:user-defined meta:name="OVERHEIDop.datumEindeReactietermijn">2025-11-27</meta:user-defined>
    <meta:user-defined meta:name="OVERHEIDop.terinzageleggingBG">https://jeleefomgeving.nl/inzien/823214527/0994a8da-cfd3-4c9c-b175-7699ba89f24f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07</meta:user-defined>
    <meta:user-defined meta:name="OVERHEIDop.GmbID/DC.identifier">gmb-2025-452907</meta:user-defined>
    <meta:user-defined meta:name="OVERHEIDop.versieInformatie"/>
  </office:meta>
</office:document-meta>
</file>