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41-3 1012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met daarbij uitbreiden van de woonruimte op de zolderverdieping en het plaatsen van dakkapellen</text:p>
            <text:p text:style-name="common-al">Zaakadres: Nieuwendijk 41-3 1012MA Amsterdam</text:p>
            <text:p text:style-name="common-al">Datum ontvangst: 06-10-2025</text:p>
            <text:p text:style-name="common-al">Zaaknummer: Z2025-042146</text:p>
            <text:p text:style-name="common-al">DSO-nummer: 2025100600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90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0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46</meta:user-defined>
    <meta:user-defined meta:name="DCTERMS.abstract">wijzigen van de indeling met daarbij uitbreiden van de woonruimte op de zolderverdieping en 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ijk 41-3 1012MA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05</meta:user-defined>
    <meta:user-defined meta:name="OVERHEIDop.GmbID/DC.identifier">gmb-2025-452905</meta:user-defined>
    <meta:user-defined meta:name="OVERHEIDop.versieInformatie"/>
  </office:meta>
</office:document-meta>
</file>