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renmolenlaan 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DiscoTrain op 1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290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0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0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939</meta:user-defined>
    <meta:user-defined meta:name="DCTERMS.abstract">het organiseren van de DiscoTrain op 1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02</meta:user-defined>
    <meta:user-defined meta:name="OVERHEIDop.GmbID/DC.identifier">gmb-2025-452902</meta:user-defined>
    <meta:user-defined meta:name="OVERHEIDop.versieInformatie"/>
  </office:meta>
</office:document-meta>
</file>