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Marktstraat 29, 6901AK Zevenaar het gebruiken van gemeentegrond op 20 oktober 2025 voor het opstellen van een hoogw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2518 voor een VFL-vergunning op locatie nabij Marktstraat 29, 6901AK Zevenaar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89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9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1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VFL-vergunning Marktstraat 29, 6901AK Zevenaar het gebruiken van gemeentegrond op 20 oktober 2025 voor het opstellen van een hoogwerker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99</meta:user-defined>
    <meta:user-defined meta:name="OVERHEIDop.GmbID/DC.identifier">gmb-2025-452899</meta:user-defined>
    <meta:user-defined meta:name="OVERHEIDop.versieInformatie"/>
  </office:meta>
</office:document-meta>
</file>