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garage tot woonfunctie, bouwen  nieuwe garage en een gym/gastenverblijf, Nemelerbergweg 19 8034PD Zwolle [Zaaknummer 0193ESUITE2090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Nemelerbergweg 19 8034PD Zwolle</text:p>
            <text:p text:style-name="common-al">
            <text:span text:style-name="nadrukvet">Zaakomschrijving:</text:span> het verbouwen van de garage tot woonfunctie, het bouwen van een nieuwe garage en een gym/gastenverblijf</text:p>
            <text:p text:style-name="common-al">
            <text:span text:style-name="nadrukvet">Zaaknummer:</text:span> 0193ESUITE2090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90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90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8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0912025</meta:user-defined>
    <meta:user-defined meta:name="DCTERMS.abstract">het verbouwen van de garage tot woonfunctie, het bouwen van een nieuwe garage en een gym/gasten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garage tot woonfunctie, bouwen  nieuwe garage en een gym/gastenverblijf, Nemelerbergweg 19 8034PD Zwolle [Zaaknummer 0193ESUITE2090912025]</meta:user-defined>
    <meta:user-defined meta:name="DCTERMS.W3CDTF/DCTERMS.available">2025-10-20</meta:user-defined>
    <meta:user-defined meta:name="DCTERMS.W3CDTF/OVERHEIDop.jaargang">2025</meta:user-defined>
    <meta:user-defined meta:name="OVERHEIDop.publicationIssue">452896</meta:user-defined>
    <meta:user-defined meta:name="OVERHEIDop.GmbID/DC.identifier">gmb-2025-452896</meta:user-defined>
    <meta:user-defined meta:name="OVERHEIDop.versieInformatie"/>
  </office:meta>
</office:document-meta>
</file>