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bedrijfspand, plaatsen van reclame en aanleggen van een uitrit op het perceel Broeklandstraat 9, 8082 A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oktober 2025 een omgevingsvergunning verleend voor het bouwen van bedrijfspand, plaatsen van reclame en aanleggen van een uitrit op het perceel Broeklandstraat 9, 8082 AD Elburg. De vergunning staat geregistreerd onder zaaknummer Z2025-0000128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item text:style-override="id1-3-2-1-1-2-3">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28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0001280</meta:user-defined>
    <meta:user-defined meta:name="DCTERMS.abstract">Betreft: Beschikking op aanvraag op locatie Broeklandstraat9, 8082 AD Elburg</meta:user-defined>
    <dc:language>nl</dc:language>
    <meta:user-defined meta:name="OVERHEIDop.locatietype/OVERHEIDop.gebiedsmarkering">Vlak</meta:user-defined>
    <meta:user-defined meta:name="DC.title">Verleende omgevingsvergunning voor het bouwen van bedrijfspand, plaatsen van reclame en aanleggen van een uitrit op het perceel Broeklandstraat 9, 8082 AD Elburg</meta:user-defined>
    <meta:user-defined meta:name="DCTERMS.W3CDTF/DCTERMS.available">2025-10-20</meta:user-defined>
    <meta:user-defined meta:name="DCTERMS.W3CDTF/OVERHEIDop.jaargang">2025</meta:user-defined>
    <meta:user-defined meta:name="OVERHEIDop.publicationIssue">452894</meta:user-defined>
    <meta:user-defined meta:name="OVERHEIDop.GmbID/DC.identifier">gmb-2025-452894</meta:user-defined>
    <meta:user-defined meta:name="OVERHEIDop.versieInformatie"/>
  </office:meta>
</office:document-meta>
</file>