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ed en kerkenvisi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leiding</text:p>
            <text:p text:style-name="common-al">De gemeente Pekela heeft veel cultuurhistorische gebouwen, waaronder kerken, bedrijfspanden, boerderijen, parken, begraafplaatsen en woningen. We zien dat het steeds moeilijker wordt om gebouwen en bijzondere plekken te behouden en onderhouden.  </text:p>
            <text:p text:style-name="common-al">Daarom heeft de gemeente Pekela samen met het bureau SteenhuisMeurs de erfgoed- en kerkenvisie Pekela gemaakt. Deze bestaat uit het cultuurhistorische verhaal van Pekela en de visie voor de gemeente. U kunt deze vanaf vandaag bekijken en erop reageren.</text:p>
            <text:p text:style-name="tussenkopcur">Erfgoed- en kerkenvisie inzien</text:p>
            <text:p text:style-name="common-al">De erfgoed- en kerkenvisie staat op www.pekela.nl/monumenten. De presentatie van het cultuurhistorische verhaal is ook als film op de website te zien. Als u de erfgoed- en kerkenvisie in het gemeentehuis wilt komen inzien dan kunt u daarvoor een afspraak maken. </text:p>
            <text:p text:style-name="tussenkopcur">Schriftelijk en digitaal reageren</text:p>
            <text:p text:style-name="common-al">Als u wilt reageren op de erfgoed- en kerkenvisie dan kunt u dit tot en met 13 november 2025 doen. Uw schriftelijke reactie stuurt u naar het college van burgemeester en wethouders, Postbus 20.000, 9665 ZM Oude Pekela. U kunt uw reactie ook naar ons mailen via info@pekela.nl.  </text:p>
            <text:p text:style-name="tussenkopcur">Afspraak maken en mondeling reageren</text:p>
            <text:p text:style-name="common-al">Voor het geven van een mondelinge reactie, vragen of het inzien van de erfgoed- en kerkenvisie in het gemeentehuis kunt u een afspraak maken met Franka Haan via 0597 – 617 599 of info@pekela.nl. In uw e-mail graag uw naam, adres, telefoonnummer en het onderwerp erfgoed- en kerkenvisie t.a.v. Franka Haan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28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er inzagelegging Erfgoed en kerkenvisie Pekela</meta:user-defined>
    <dc:language>nl</dc:language>
    <meta:user-defined meta:name="OVERHEIDop.locatietype/OVERHEIDop.gebiedsmarkering">Gemeente</meta:user-defined>
    <meta:user-defined meta:name="DC.title">Erfgoed en kerkenvisie Pekel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90</meta:user-defined>
    <meta:user-defined meta:name="OVERHEIDop.GmbID/DC.identifier">gmb-2025-452890</meta:user-defined>
    <meta:user-defined meta:name="OVERHEIDop.versieInformatie"/>
  </office:meta>
</office:document-meta>
</file>