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weg 4, 4471RP Wolphaartsdijk - Aanvraag omgevingsvergunning voor Nieuwbouw kleed accommodatie en slopen bestaande 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5 een aanvraag hebben ontvangen voor een omgevingsvergunning op de locatie Sportweg 4, 4471RP Wolphaartsdijk. De aanvraag is geregistreerd onder zaaknummer Z2025-00000226. De aanvraag betreft:</text:p>
            <text:p text:style-name="common-al">Nieuwbouw kleed accommodatie en slopen bestaande accommoda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6</meta:user-defined>
    <meta:user-defined meta:name="DCTERMS.abstract">Sportweg 4, 4471RP Wolphaartsdijk - Aanvraag omgevingsvergunning voor Nieuwbouw kleed accommodatie en slopen bestaande accommodatie</meta:user-defined>
    <dc:language>nl</dc:language>
    <meta:user-defined meta:name="OVERHEIDop.locatietype/OVERHEIDop.gebiedsmarkering">Vlak</meta:user-defined>
    <meta:user-defined meta:name="DC.title">Sportweg 4, 4471RP Wolphaartsdijk - Aanvraag omgevingsvergunning voor Nieuwbouw kleed accommodatie en slopen bestaande accommodatie</meta:user-defined>
    <meta:user-defined meta:name="DCTERMS.W3CDTF/DCTERMS.available">2025-02-04</meta:user-defined>
    <meta:user-defined meta:name="DCTERMS.W3CDTF/OVERHEIDop.jaargang">2025</meta:user-defined>
    <meta:user-defined meta:name="OVERHEIDop.publicationIssue">45289</meta:user-defined>
    <meta:user-defined meta:name="OVERHEIDop.GmbID/DC.identifier">gmb-2025-45289</meta:user-defined>
    <meta:user-defined meta:name="OVERHEIDop.versieInformatie"/>
  </office:meta>
</office:document-meta>
</file>