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ys van Treslongstraat 19-H 1056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in de achtertuin </text:p>
            <text:p text:style-name="common-al">Zaakadres: Bloys van Treslongstraat 19-H 1056WV Amsterdam</text:p>
            <text:p text:style-name="common-al">Datum ontvangst: 03-10-2025</text:p>
            <text:p text:style-name="common-al">Zaaknummer: Z2025-042168</text:p>
            <text:p text:style-name="common-al">DSO-nummer: 20251003014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8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168</meta:user-defined>
    <meta:user-defined meta:name="DCTERMS.abstract">Vellen van een houtopstand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ys van Treslongstraat 19-H 1056WV Amsterdam</meta:user-defined>
    <meta:user-defined meta:name="DCTERMS.W3CDTF/DCTERMS.available">2025-10-20</meta:user-defined>
    <meta:user-defined meta:name="DCTERMS.W3CDTF/OVERHEIDop.jaargang">2025</meta:user-defined>
    <meta:user-defined meta:name="OVERHEIDop.externeBijlage">B02 - Situatietekening |exb-2025-37849</meta:user-defined>
    <meta:user-defined meta:name="OVERHEIDop.externeBijlage">B01- Aanvraagformulier |exb-2025-37850</meta:user-defined>
    <meta:user-defined meta:name="OVERHEIDop.publicationIssue">452886</meta:user-defined>
    <meta:user-defined meta:name="OVERHEIDop.GmbID/DC.identifier">gmb-2025-452886</meta:user-defined>
    <meta:user-defined meta:name="OVERHEIDop.versieInformatie"/>
  </office:meta>
</office:document-meta>
</file>