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rk Kuyt Gala op de Buitenhavenweg 34 te Schiedam op 14 nov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un-key voor het organiseren van het Dirk Kuyt Gala op de locatie Buitenhavenweg 34 te Schiedam op 14 november 2025 van 18.00 uur tot 23.40 uur. Galadiner met veilingen en entertainment om geld in te zamelen voor het ondersteunen van sport voor mensen met een beperking. </text:p>
            <text:p text:style-name="common-al"/>
            <text:p text:style-name="common-al">Vanaf 22 oktober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Dirk Kuyt Gal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88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8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8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irk Kuyt Gala op 14 november 2025</meta:user-defined>
    <dc:language>nl</dc:language>
    <meta:user-defined meta:name="OVERHEIDop.locatietype/OVERHEIDop.gebiedsmarkering">Adres</meta:user-defined>
    <meta:user-defined meta:name="DC.title">Aanvraag evenementenvergunning Dirk Kuyt Gala op de Buitenhavenweg 34 te Schiedam op 14 november 2025</meta:user-defined>
    <meta:user-defined meta:name="DCTERMS.W3CDTF/DCTERMS.available">2025-10-22</meta:user-defined>
    <meta:user-defined meta:name="DCTERMS.W3CDTF/OVERHEIDop.jaargang">2025</meta:user-defined>
    <meta:user-defined meta:name="OVERHEIDop.publicationIssue">452883</meta:user-defined>
    <meta:user-defined meta:name="OVERHEIDop.GmbID/DC.identifier">gmb-2025-452883</meta:user-defined>
    <meta:user-defined meta:name="OVERHEIDop.versieInformatie"/>
  </office:meta>
</office:document-meta>
</file>