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FL-vergunning Wittenburgstraat ongenummerd te Zevenaar,  het gebruiken van gemeentegrond van 20 oktober tot 10 november 2025 voor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25 een besluit genomen op de aanvraag met zaaknummer Z2025-00002516 voor een VFL-vergunning op locatie Wittenburgstraat ongenummerd, Zevenaar . De aanvraa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VF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november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52875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875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2516</meta:user-defined>
    <dc:language>nl</dc:language>
    <meta:user-defined meta:name="OVERHEIDop.locatietype/OVERHEIDop.gebiedsmarkering">Vlak</meta:user-defined>
    <meta:user-defined meta:name="DC.title">Kennisgeving besluit op aanvraag VFL-vergunning Wittenburgstraat ongenummerd te Zevenaar,  het gebruiken van gemeentegrond van 20 oktober tot 10 november 2025 voor opslag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875</meta:user-defined>
    <meta:user-defined meta:name="OVERHEIDop.GmbID/DC.identifier">gmb-2025-452875</meta:user-defined>
    <meta:user-defined meta:name="OVERHEIDop.versieInformatie"/>
  </office:meta>
</office:document-meta>
</file>