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eridiaan 39, 3813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eridiaan 39, 3813 AT Amersfoort</text:span>
          </text:p>
            <text:p text:style-name="common-al">De Gemeente Amersfoort heeft op 15-09-2025 een aanvraag voor een omgevingsvergunning ontvangen voor het kappen van een boom op het perceel Meridiaan 39, 3813 AT Amersfoort, met kenmerk CLZ-000287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86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4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eridiaan 39, 3813 AT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2</meta:user-defined>
    <meta:user-defined meta:name="OVERHEIDop.GmbID/DC.identifier">gmb-2025-452862</meta:user-defined>
    <meta:user-defined meta:name="OVERHEIDop.versieInformatie"/>
  </office:meta>
</office:document-meta>
</file>